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com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style:language-asian="da" style:country-asian="DK"/>
    </style:style>
    <style:style style:family="graphic" style:name="a0" style:parent-style-name="Graphics">
      <style:graphic-properties fo:border="0.01042in none" fo:background-color="transparent" fo:clip="rect(1.46768in, 5.15371in, -0.176in, 5.05621in)"/>
    </style:style>
  </office:automatic-styles>
  <office:body>
    <office:text text:use-soft-page-breaks="true">
      <text:p text:style-name="P1"><text:span text:style-name="T2"><draw:frame draw:style-name="a0" draw:name="Billede 1" text:anchor-type="as-char" svg:x="0in" svg:y="0in" svg:width="7.125in" svg:height="9.73958in" style:rel-width="scale" style:rel-height="scale"><draw:image xlink:href="media/image1.com" xlink:type="simple" xlink:show="embed" xlink:actuate="onLoad"/><svg:title/><svg:desc>cid:82c68ee8-dc62-426b-bb00-0614cfea8809@eurprd02.prod.outlook.com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 Vallebo</meta:initial-creator>
    <dc:creator>Lili Vallebo</dc:creator>
    <meta:creation-date>2017-02-19T13:20:00Z</meta:creation-date>
    <dc:date>2017-02-19T13:29:00Z</dc:date>
    <meta:print-date>2017-02-19T13:27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0" meta:character-count="1" meta:row-count="1" meta:non-whitespace-character-count="1"/>
  </office:meta>
</office:document-meta>
</file>