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28" style:parent-style-name="Normal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da" style:country-asian="DK"/>
    </style:style>
    <style:style style:name="P2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ferat fra bestyrelsesmødet i Hjerteforeningen Gentofte den 8 feb.2</text:p>
      <text:p text:style-name="P2">017<text:s/></text:p>
      <text:p text:style-name="P3">-</text:p>
      <text:p text:style-name="P4">Præsentation af den nye bestyrelse<text:s/></text:p>
      <text:p text:style-name="P5">-</text:p>
      <text:p text:style-name="P6">Annette og Brigitte skal sende medlems nr.til Lili<text:s/></text:p>
      <text:p text:style-name="P7">-</text:p>
      <text:p text:style-name="P8">Fremtidige møder:<text:s/></text:p>
      <text:p text:style-name="P9">-</text:p>
      <text:p text:style-name="P10">Steen Stender om Hjertesund levevis, Lone aftaler dato , Lili kontakter Hovedbibliotek .<text:s/></text:p>
      <text:p text:style-name="P11">-</text:p>
      <text:p text:style-name="P12">Bestyrelsesmøde 3/4 17 kl 17 hos Brigitte Parkovsvej 7<text:s/></text:p>
      <text:p text:style-name="P13">-</text:p>
      <text:p text:style-name="P14">Landsindsamling ,Brigitte orienterer og vender tilbage med en plan.</text:p>
      <text:p text:style-name="P15">-</text:p>
      <text:p text:style-name="P16">September 2017 ,foredrag om :Motion efter en hjerte/kar sygdom Lili forhører sig i<text:s/></text:p>
      <text:p text:style-name="P17">Hjerteforeningen<text:s/></text:p>
      <text:p text:style-name="P18">.<text:s/></text:p>
      <text:p text:style-name="P19">Vedr.dato<text:s/></text:p>
      <text:p text:style-name="P20">-</text:p>
      <text:p text:style-name="P21">Alle tænker over et foredrag til okt/nov<text:s/></text:p>
      <text:p text:style-name="P22">-</text:p>
      <text:p text:style-name="P23">Efter 1.juni kan vi formentlig holde vores foredrag på Gentofte<text:s/></text:p>
      <text:p text:style-name="P24">hospital igen<text:s/></text:p>
      <text:p text:style-name="P25">-</text:p>
      <text:p text:style-name="P26">Lili undersøger om vi må bruge Facebook til annoncer .<text:s/></text:p>
      <text:p text:style-name="P27">-</text:p>
      <text:p text:style-name="P28">Økonomi 2017, vi har søgt og fået 6000 kr.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 Vallebo</meta:initial-creator>
    <dc:creator>Lili Vallebo</dc:creator>
    <meta:creation-date>2017-02-19T13:07:00Z</meta:creation-date>
    <dc:date>2017-02-19T13:08:00Z</dc:date>
    <meta:template xlink:href="Normal" xlink:type="simple"/>
    <meta:editing-cycles>1</meta:editing-cycles>
    <meta:editing-duration>PT60S</meta:editing-duration>
    <meta:document-statistic meta:page-count="1" meta:paragraph-count="1" meta:word-count="106" meta:character-count="755" meta:row-count="5" meta:non-whitespace-character-count="650"/>
  </office:meta>
</office:document-meta>
</file>